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text-align="end" style:justify-single-word="false"/>
    </style:style>
    <style:style style:name="P3" style:family="paragraph" style:parent-style-name="Normal_20__28_Web_29_">
      <style:paragraph-properties fo:margin-top="0cm" fo:margin-bottom="0cm"/>
      <style:text-properties fo:color="#333333" style:font-name="Verdana"/>
    </style:style>
    <style:style style:name="P4" style:family="paragraph" style:parent-style-name="Normal_20__28_Web_29_">
      <style:paragraph-properties fo:margin-top="0cm" fo:margin-bottom="0cm"/>
      <style:text-properties fo:color="#333333" style:font-name="Verdana" fo:font-weight="bold" style:font-weight-asian="bold" style:font-weight-complex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333333" style:font-name="Verdana"/>
    </style:style>
    <style:style style:name="P6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 style:list-style-name="WWNum1">
      <style:paragraph-properties fo:margin-top="0cm" fo:margin-bottom="0cm" fo:text-align="justify" style:justify-single-word="false"/>
    </style:style>
    <style:style style:name="P10" style:family="paragraph" style:parent-style-name="Normal_20__28_Web_29_" style:master-page-name="Standard">
      <style:paragraph-properties fo:margin-top="0cm" fo:margin-bottom="0cm" fo:text-align="end" style:justify-single-word="false" style:page-number="auto"/>
    </style:style>
    <style:style style:name="P11" style:family="paragraph" style:parent-style-name="Normal_20__28_Web_29_">
      <style:paragraph-properties fo:margin-top="0cm" fo:margin-bottom="0.397cm" fo:line-height="150%"/>
    </style:style>
    <style:style style:name="P12" style:family="paragraph" style:parent-style-name="Normal_20__28_Web_29_">
      <style:paragraph-properties fo:margin-top="0cm" fo:margin-bottom="0.397cm" fo:line-height="150%" fo:text-align="justify" style:justify-single-word="false"/>
    </style:style>
    <style:style style:name="P13" style:family="paragraph" style:parent-style-name="Normal_20__28_Web_29_">
      <style:paragraph-properties fo:margin-top="0cm" fo:margin-bottom="0.397cm" fo:line-height="150%" fo:text-align="end" style:justify-single-word="false"/>
    </style:style>
    <style:style style:name="T1" style:family="text">
      <style:text-properties fo:color="#333333" style:font-name="Verdana"/>
    </style:style>
    <style:style style:name="T2" style:family="text">
      <style:text-properties fo:color="#333333" style:font-name="Verdana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 Comune di Biancavilla</text:span></text:p>
      <text:p text:style-name="P2"><text:span text:style-name="T1">Ufficio Tributi TARES-TARI</text:span></text:p>
      <text:p text:style-name="P3"/>
      <text:p text:style-name="P4"/>
      <text:p text:style-name="P1"><text:span text:style-name="T2">OGGETTO: Istanza di accertamento con adesione TARES 2013</text:span></text:p>
      <text:p text:style-name="P4"/>
      <text:p text:style-name="P3"/>
      <text:p text:style-name="P12"><text:span text:style-name="T1">Io sottoscritto/a _______________________________________ nato/a a ______________________ il _________ e residente in __________________ via ___________________________ n. ___ tel ________________ </text:span></text:p>
      <text:p text:style-name="P12"><text:span text:style-name="T1">c.f. ____________________________ </text:span></text:p>
      <text:p text:style-name="P12"><text:span text:style-name="T1">e- mail _________________ pec _________________________</text:span></text:p>
      <text:p text:style-name="P12"><text:span text:style-name="T1">(in qualità di __________________ della ditta/società ______________ con sede in _______________ via _________________ n. ______ c. f./p. iva ______________________)</text:span></text:p>
      <text:p text:style-name="P6"><text:span text:style-name="T2">Premesso che </text:span><text:span text:style-name="T1">in data ____________________ mi è stato notificato l'avviso di accertamento Tares 2013 n. __________ protocollo n. 29504 del 13/12/2018 e che in data _____________ ho provveduto al pagamento con adesione come da bollettino allegato</text:span></text:p>
      <text:p text:style-name="P7"><text:span text:style-name="T2">Chiedo</text:span></text:p>
      <text:p text:style-name="P12"><text:span text:style-name="T1">a codesto ufficio di confermare i dati riportati nel predetto avviso e voler aderire per gli anni successivi, con l’iscrizione dell’utenza nei modi ordinari.</text:span></text:p>
      <text:p text:style-name="P11"><text:span text:style-name="T1">Luogo e data _______________________ </text:span><text:bookmark text:name="_GoBack"/></text:p>
      <text:p text:style-name="P13"><text:span text:style-name="T1">Firma _______________________</text:span></text:p>
      <text:p text:style-name="P5"/>
      <text:p text:style-name="P8"><text:span text:style-name="T1">Allego:</text:span></text:p>
      <text:list xml:id="list7271558889748943812" text:style-name="WWNum1">
        <text:list-item>
          <text:p text:style-name="P9"><text:span text:style-name="T1">Fotocopia carta d’identità del dichiarante</text:span></text:p>
        </text:list-item>
        <text:list-item>
          <text:p text:style-name="P9"><text:span text:style-name="T1">Fotocopia mod. F24 pagato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i D'Agostino</meta:initial-creator>
    <dc:creator>Giusi D'Agostino</dc:creator>
    <meta:editing-cycles>2</meta:editing-cycles>
    <meta:print-date>2019-01-02T08:56:00</meta:print-date>
    <meta:creation-date>2019-01-02T07:46:00</meta:creation-date>
    <dc:date>2019-01-02T09:00:00</dc:date>
    <meta:editing-duration>PT1M</meta:editing-duration>
    <meta:generator>OpenOffice/4.1.0$Win32 OpenOffice.org_project/410m18$Build-9764</meta:generator>
    <meta:document-statistic meta:table-count="0" meta:image-count="0" meta:object-count="0" meta:page-count="1" meta:paragraph-count="15" meta:word-count="138" meta:character-count="1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